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style:contextual-spacing="true" fo:text-align="center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P2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P32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3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P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P4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P6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size="8pt" style:font-size-asian="8pt" style:font-size-complex="8pt"/>
    </style:style>
    <style:style style:name="P66" style:parent-style-name="Normálny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P69" style:parent-style-name="Normálny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P7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P7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5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6" style:parent-style-name="Predvolenépísmoodseku" style:family="text">
      <style:text-properties fo:font-size="8pt" style:font-size-asian="8pt" style:font-size-complex="8pt"/>
    </style:style>
    <style:style style:name="P8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fo:font-style="italic" style:font-style-asian="italic" style:font-style-complex="italic"/>
    </style:style>
    <style:style style:name="P90" style:parent-style-name="Default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P9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9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0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0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03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" style:parent-style-name="Odstavecseseznamem" style:list-style-name="LFO1" style:family="paragraph">
      <style:paragraph-properties fo:text-align="justify"/>
    </style:style>
    <style:style style:name="T105" style:parent-style-name="Predvolenépísmoodseku" style:family="text">
      <style:text-properties style:font-weight-complex="bold" fo:font-size="10pt" style:font-size-asian="10pt" style:font-size-complex="10pt"/>
    </style:style>
    <style:style style:name="T106" style:parent-style-name="Predvolenépísmoodseku" style:family="text">
      <style:text-properties style:font-weight-complex="bold" fo:font-size="10pt" style:font-size-asian="10pt" style:font-size-complex="10pt"/>
    </style:style>
    <style:style style:name="P107" style:parent-style-name="Odstavecseseznamem" style:list-style-name="LFO1" style:family="paragraph">
      <style:paragraph-properties fo:text-align="justify"/>
    </style:style>
    <style:style style:name="T108" style:parent-style-name="Predvolenépísmoodseku" style:family="text">
      <style:text-properties style:font-weight-complex="bold" fo:font-size="10pt" style:font-size-asian="10pt" style:font-size-complex="10pt"/>
    </style:style>
    <style:style style:name="T109" style:parent-style-name="Predvolenépísmoodseku" style:family="text">
      <style:text-properties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weight-complex="bold" fo:font-size="10pt" style:font-size-asian="10pt" style:font-size-complex="10pt"/>
    </style:style>
    <style:style style:name="T111" style:parent-style-name="Predvolenépísmoodseku" style:family="text">
      <style:text-properties style:font-weight-complex="bold" fo:font-size="10pt" style:font-size-asian="10pt" style:font-size-complex="10pt"/>
    </style:style>
    <style:style style:name="T112" style:parent-style-name="Predvolenépísmoodseku" style:family="text">
      <style:text-properties style:font-weight-complex="bold" fo:font-size="10pt" style:font-size-asian="10pt" style:font-size-complex="10pt"/>
    </style:style>
    <style:style style:name="P113" style:parent-style-name="Odstavecseseznamem" style:list-style-name="LFO1" style:family="paragraph">
      <style:paragraph-properties fo:text-align="justify"/>
    </style:style>
    <style:style style:name="T114" style:parent-style-name="Predvolenépísmoodseku" style:family="text">
      <style:text-properties style:font-weight-complex="bold" fo:font-size="10pt" style:font-size-asian="10pt" style:font-size-complex="10pt"/>
    </style:style>
    <style:style style:name="P115" style:parent-style-name="Odstavecseseznamem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116" style:parent-style-name="Odstavecseseznamem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117" style:parent-style-name="Odstavecseseznamem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OBEC PRIEPASNÉ</text:p>
      <text:p text:style-name="P2">SPOLOČNÝ OBECNÝ ÚRAD NA MYJAVE</text:p>
      <text:p text:style-name="P3">M. R. Štefánika 560/4<text:line-break/>907 01 Myjava</text:p>
      <text:p text:style-name="P4"/>
      <text:p text:style-name="P5"/>
      <text:p text:style-name="P6"/>
      <text:p text:style-name="P7"><text:span text:style-name="T8">Žiadosť o vyjadrenie k zámeru vodnej stavby</text:span></text:p>
      <text:p text:style-name="P9">podľa § 63 ods. 3 písm. a) vodného zákona</text:p>
      <text:p text:style-name="P10">________________________________________________________________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42"/></text:p>
      <text:p text:style-name="P18"><text:span text:style-name="T19">A.</text:span><text:span text:style-name="T20"><text:tab/></text:span><text:span text:style-name="T21">Žiadateľ:<text:s/></text:span></text:p>
      <text:p text:style-name="P22"/>
      <text:p text:style-name="P23"><text:span text:style-name="T24">Meno a priezvisko<text:s/></text:span><text:span text:style-name="T25">...................................................................................................................................</text:span></text:p>
      <text:p text:style-name="P26"/>
      <text:p text:style-name="P27"><text:span text:style-name="T28">Obec</text:span><text:span text:style-name="T29"><text:s/>........................................................................................... <text:s text:c="7"/></text:span><text:span text:style-name="T30">PSČ</text:span><text:span text:style-name="T31"><text:s/>.............................................</text:span></text:p>
      <text:p text:style-name="P32"/>
      <text:p text:style-name="P33"><text:span text:style-name="T34">Ulica a č. domu</text:span><text:span text:style-name="T35"><text:s/>.......................................................................... <text:s text:c="7"/></text:span><text:span text:style-name="T36">Tel. č.<text:s/></text:span><text:span text:style-name="T37">..........................................</text:span></text:p>
      <text:p text:style-name="P38"><text:s text:c="51"/></text:p>
      <text:p text:style-name="P39"/>
      <text:p text:style-name="P40"><text:span text:style-name="T41">B. S</text:span><text:span text:style-name="T42">tavba:<text:s/></text:span></text:p>
      <text:p text:style-name="P43"/>
      <text:p text:style-name="P44"><text:span text:style-name="T45">Názov stavby<text:s/></text:span><text:span text:style-name="T46">...........................................................................................................................................</text:span></text:p>
      <text:p text:style-name="P47"/>
      <text:p text:style-name="P48"><text:span text:style-name="T49">Druh stavby</text:span><text:span text:style-name="T50"><text:s/>.............................................................................................................................................</text:span></text:p>
      <text:p text:style-name="P51"/>
      <text:p text:style-name="P52"/>
      <text:p text:style-name="P53"><text:span text:style-name="T54">C. Miesto stavby:</text:span><text:s/></text:p>
      <text:p text:style-name="P55"/>
      <text:p text:style-name="P56"><text:span text:style-name="T57">Katastrálne územie</text:span><text:span text:style-name="T58"><text:s/>.................................................................... <text:s/></text:span><text:span text:style-name="T59">Číslo parcely</text:span><text:span text:style-name="T60"><text:s/>....................................</text:span></text:p>
      <text:p text:style-name="P61"/>
      <text:p text:style-name="P62"><text:span text:style-name="T63">Lokalita</text:span><text:span text:style-name="T64"><text:s/>.................................................................................................................<text:s/></text:span><text:span text:style-name="T65">(ulica, popisné číslo, obec)</text:span></text:p>
      <text:p text:style-name="P66"><text:span text:style-name="T67">Č. výpisu z listu vlastníctva</text:span><text:span text:style-name="T68">..........................................................................................................</text:span></text:p>
      <text:p text:style-name="P69"><text:span text:style-name="T70">Druh pozemku podľa výpisu z LV</text:span><text:span text:style-name="T71"><text:s/>...............................................................................................</text:span></text:p>
      <text:p text:style-name="P72"/>
      <text:p text:style-name="P73"/>
      <text:p text:style-name="P74"><text:span text:style-name="T75">D. Základné údaje o stavbe</text:span><text:span text:style-name="T76">:<text:s/></text:span></text:p>
      <text:p text:style-name="P77"/>
      <text:p text:style-name="P78">...................................................................................................................................................................</text:p>
      <text:p text:style-name="P79"/>
      <text:p text:style-name="P80">...................................................................................................................................................................</text:p>
      <text:p text:style-name="P81"/>
      <text:p text:style-name="P82">...................................................................................................................................................................</text:p>
      <text:p text:style-name="P83"/>
      <text:p text:style-name="P84">...................................................................................................................................................................</text:p>
      <text:p text:style-name="P85"><text:span text:style-name="T86">členenie, technické alebo výrobné zariadenie, budúca prevádzka a jej vplyv na životné prostredie a zdravie ľudí</text:span></text:p>
      <text:p text:style-name="P87"/>
      <text:p text:style-name="P88"/>
      <text:p text:style-name="P89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90"/>
      <text:p text:style-name="P91"><text:span text:style-name="T92">Informácie o spracúvaní osobných údajov prevádzkovateľom sú vám plne k dispozícii na webovom sídle www.osobnyudaj.sk/informovanie, ako aj vo fyzickej podobe v sídle a na všetkých kontaktných miestach prevádzkovateľa.</text:span></text:p>
      <text:p text:style-name="P93"/>
      <text:p text:style-name="P94"/>
      <text:p text:style-name="P95"/>
      <text:p text:style-name="P96">V<text:s/>......................, dňa <text:s/>............................</text:p>
      <text:p text:style-name="P97"/>
      <text:p text:style-name="P98"/>
      <text:p text:style-name="P99"/>
      <text:p text:style-name="P100"><text:s text:c="60"/>.........................................................</text:p>
      <text:p text:style-name="P101"><text:s text:c="121"/>podpis žiadateľa<text:s/></text:p>
      <text:p text:style-name="P102"/>
      <text:p text:style-name="P103">Prílohy:<text:tab/></text:p>
      <text:list text:style-name="LFO1" text:continue-numbering="true">
        <text:list-item>
          <text:p text:style-name="P104"><text:span text:style-name="T105">2 x záverečná správa z hydrogeologického prieskumu<text:s/></text:span><text:span text:style-name="T106"><text:s/>(informácie)</text:span></text:p>
        </text:list-item>
        <text:list-item>
          <text:p text:style-name="P107"><text:span text:style-name="T108">projektov</text:span><text:span text:style-name="T109">á</text:span><text:span text:style-name="T110"><text:s/>dokumentáci</text:span><text:span text:style-name="T111">a</text:span><text:span text:style-name="T112"><text:s text:c="2"/>(jednoduchý projekt studne)</text:span></text:p>
        </text:list-item>
        <text:list-item>
          <text:p text:style-name="P113"><text:span text:style-name="T114">situačný nákres umiestnenia vodnej stavby (kópia katastrálnej mapy)</text:span></text:p>
        </text:list-item>
      </text:list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tavecseseznamem" style:display-name="Odstavec se seznamem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jadrenie k zámeru vodnej stavby</dc:title>
    <dc:subject/>
    <meta:initial-creator>jankovic</meta:initial-creator>
    <dc:creator>Peter Czere</dc:creator>
    <meta:creation-date>2026-05-14T14:05:00Z</meta:creation-date>
    <dc:date>2026-05-14T14:05:00Z</dc:date>
    <meta:print-date>2024-11-04T14:3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4" meta:character-count="3638" meta:row-count="25" meta:non-whitespace-character-count="3101"/>
  </office:meta>
</office:document-meta>
</file>